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e4d5" officeooo:paragraph-rsid="0000e4d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00e4d5" officeooo:paragraph-rsid="0000e4d5" style:font-size-asian="12.25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en" fo:country="US" fo:font-weight="normal" officeooo:rsid="0001d12c" officeooo:paragraph-rsid="0001d12c" style:font-size-asian="12.2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ru" fo:country="RU" fo:font-weight="normal" officeooo:rsid="0000e4d5" officeooo:paragraph-rsid="0000e4d5" style:font-size-asian="12.25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0e4d5" officeooo:paragraph-rsid="0000e4d5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1d12c" officeooo:paragraph-rsid="0001d12c" style:font-size-asian="12.2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1d12c" officeooo:paragraph-rsid="0001d12c" style:font-size-asian="12.2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25e43" officeooo:paragraph-rsid="00025e43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3161d" officeooo:paragraph-rsid="0003161d" style:font-size-asian="12.25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en" fo:country="US" fo:font-weight="normal" officeooo:rsid="0001d12c" officeooo:paragraph-rsid="0001d12c" style:font-size-asian="12.25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style:font-name="Times New Roman" fo:font-size="14pt" fo:language="en" fo:country="US" fo:font-weight="normal" officeooo:rsid="0001d12c" officeooo:paragraph-rsid="0001d12c" style:font-size-asian="12.25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d12c"/>
    </style:style>
    <style:style style:name="T3" style:family="text">
      <style:text-properties fo:language="ru" fo:country="RU" officeooo:rsid="00025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ложение о пункте проката технических средств реабилитации</text:p>
      <text:p text:style-name="P1">АНО СОН «Радуга Доброты»</text:p>
      <text:p text:style-name="P1"/>
      <text:p text:style-name="P2">1. Общие положения</text:p>
      <text:p text:style-name="P3"/>
      <text:p text:style-name="P3">1.1. Настоящее Положение регулирует порядок работы пункта проката технических средств реабилитации (далее - Пункт проката) на безвозмездных условиях.</text:p>
      <text:p text:style-name="P4">1.2. <text:span text:style-name="T1">Пункт проката создается на базе АНО СОН «Радуга Доброты» (далее — Учреждение) в целях временного обеспечения средствами реабилитации (далее — СР) отдельных категорий граждан, проживающих на территории Красносулинского района. Пункт проката не является самостоятельным структурным подразделением Учреждения.</text:span></text:p>
      <text:p text:style-name="P4"><text:span text:style-name="T1">1.</text:span>3. <text:span text:style-name="T1">Пункт проката руководствуется в своей деятельности настоящим Положением о Пункте проката.</text:span></text:p>
      <text:p text:style-name="P4">1.4. <text:span text:style-name="T1">Деятельность Пункта проката осуществляется на основании приказа АНО СОН «Радуга Доброты».</text:span></text:p>
      <text:p text:style-name="P4"><text:span text:style-name="T1">1.</text:span>5. <text:span text:style-name="T1">Услуги по временному обеспечению СР предоставляется гражданам, нуждающимся в СР по медицинским показаниям.</text:span></text:p>
      <text:p text:style-name="P4"><text:span text:style-name="T1">1.</text:span>6. <text:span text:style-name="T1">Отношения между Учреждением и гражданином регулируются договором о предоставлении во временное пользование средств реабилитации (далее-Договор).</text:span></text:p>
      <text:p text:style-name="P4"><text:span text:style-name="T1">1.</text:span>7. <text:span text:style-name="T1">Договор заключается на срок до одного года. По соглашению сторон Договор может быть возобновлен на новый срок.</text:span></text:p>
      <text:p text:style-name="P5">По истечению срока, указанного в Договоре, средство реабилитации возвращается гражданином <text:s/>Пункт проката.</text:p>
      <text:p text:style-name="P6"/>
      <text:p text:style-name="P9">2. Организация деятельности Пункт проката</text:p>
      <text:p text:style-name="P9"/>
      <text:p text:style-name="P8">2.1. Руководитель Учреждения создает условия для организации деятельности Пункт проката и выделяет помещение для хранения СР.</text:p>
      <text:p text:style-name="P10">2.2. <text:span text:style-name="T1">Руководство работой Пункта проката осуществляется директором.</text:span></text:p>
      <text:p text:style-name="P10"><text:span text:style-name="T1">2.</text:span>3. <text:span text:style-name="T2">Учет СР, выданных гражданам, ведется в Журнале учета СР.</text:span></text:p>
      <text:p text:style-name="P10"><text:span text:style-name="T2"/></text:p>
      <text:p text:style-name="P11"><text:span text:style-name="T1">3. Порядок предоставления средства реабилитации</text:span></text:p>
      <text:p text:style-name="P11"><text:span text:style-name="T1"/></text:p>
      <text:p text:style-name="P12"><text:span text:style-name="T1">3.</text:span>1. <text:span text:style-name="T1">СР предоставляется во временное пользование на основании личного заявления гражданина (законного представителя) (приложение №1) и Договора.</text:span></text:p>
      <text:p text:style-name="P12"><text:span text:style-name="T1">3.</text:span>2. <text:span text:style-name="T1">При оформлении СР в пользование Получателем предъявляется паспорт гражданина или иной документ, удостоверяющий личность, в соответствии с законодательством Российской Федерации.</text:span></text:p>
      <text:p text:style-name="P15"><text:soft-page-break/><text:span text:style-name="T1">В случае подачи документов законным представителем гражданина дополнительно предъявляется документ, подтверждающий полномочия законного представителя.</text:span></text:p>
      <text:p text:style-name="P7"><text:span text:style-name="T1">3.</text:span>3. <text:span text:style-name="T3">СР выдается во временное пользование в исправном состоянии по акту приема-передачи (приложение №2). Проверка исправности СР производится в присутствии гражданина.</text:span></text:p>
      <text:p text:style-name="P13"><text:span text:style-name="T1">3.</text:span>4. <text:span text:style-name="T1">При выдаче СР Получателя ознакамливают с правилами эксплуатации и техникой безопасности.</text:span></text:p>
      <text:p text:style-name="P13"><text:span text:style-name="T1">3.</text:span>5. <text:span text:style-name="T1">Учреждение предупреждает гражданина об ответственном отношении к СР, выданного во временное пользование в соответствии с условиями Договора.</text:span></text:p>
      <text:p text:style-name="P13"><text:span text:style-name="T1">3.</text:span>6.<text:span text:style-name="T1"> Если день возврата СР совпадет с выходным днем Учреждения, то СР возвращается в следующий за ним рабочий день.</text:span></text:p>
      <text:p text:style-name="P14"><text:span text:style-name="T1">3.</text:span>7. <text:span text:style-name="T1">Гражданин обязан вернуть СР в технически исправном состоянии и в срок, определенный Договором, по акту приема-передачи ( приложение №3).</text:span></text:p>
      <text:p text:style-name="P14"><text:span text:style-name="T1"/></text:p>
      <text:p text:style-name="P13"><text:span text:style-name="T1"/></text:p>
      <text:p text:style-name="P13"><text:span text:style-name="T1"/></text:p>
      <text:p text:style-name="P16"><text:span text:style-name="T1"/></text:p>
      <text:p text:style-name="P15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23T19:38:49.910000000</dc:date>
    <meta:editing-duration>PT2M9S</meta:editing-duration>
    <meta:editing-cycles>1</meta:editing-cycles>
    <meta:document-statistic meta:table-count="0" meta:image-count="0" meta:object-count="0" meta:page-count="2" meta:paragraph-count="24" meta:word-count="337" meta:character-count="2706" meta:non-whitespace-character-count="2390"/>
  </office:meta>
</office:document-meta>
</file>